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20000007000037D100002536A327889A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notes">
      <style:graphic-properties draw:fill-color="#ffffff" fo:min-height="13.364cm"/>
    </style:style>
    <style:style style:name="pr9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14.397cm" style:use-optimal-column-width="false"/>
    </style:style>
    <style:style style:name="co2" style:family="table-column">
      <style:table-column-properties style:column-width="16.896cm" style:use-optimal-column-width="false"/>
    </style:style>
    <style:style style:name="ro1" style:family="table-row">
      <style:table-row-properties style:row-height="1.319cm"/>
    </style:style>
    <style:style style:name="ro2" style:family="table-row">
      <style:table-row-properties style:row-height="3.431cm"/>
    </style:style>
    <style:style style:name="ro3" style:family="table-row">
      <style:table-row-properties style:row-height="1.539cm"/>
    </style:style>
    <style:style style:name="ro4" style:family="table-row">
      <style:table-row-properties style:row-height="9.552cm"/>
    </style:style>
    <style:style style:name="ce1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472c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.2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.2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fo:margin-left="0.2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8ebf4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.2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cfd5e9" style:repeat="repeat" draw:textarea-vertical-align="top" fo:padding-top="0.127cm" fo:padding-bottom="0.127cm" fo:padding-left="0.254cm" fo:padding-right="0.254cm"/>
      <style:paragraph-properties fo:margin-left="0.2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635cm" fo:margin-bottom="0.5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.2cm" fo:margin-right="0cm" fo:margin-top="0cm" fo:margin-bottom="0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.2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353cm" fo:margin-bottom="0.212cm" fo:line-height="9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.212cm" fo:line-height="9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212cm" fo:margin-bottom="0.212cm" fo:line-height="9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847cm" fo:margin-bottom="0.212cm" fo:line-height="90%" fo:text-align="start" fo:text-indent="0cm" style:punctuation-wrap="hanging" style:writing-mode="lr-tb"/>
      <style:text-properties fo:hyphenate="false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212cm" fo:margin-bottom="0.5cm" fo:line-height="9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.2cm" fo:margin-right="0cm" fo:margin-top="0.212cm" fo:margin-bottom="0.212cm" fo:line-height="9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1.365cm" fo:margin-right="0cm" fo:margin-top="0.212cm" fo:margin-bottom="0.212cm" fo:line-height="9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423cm" fo:margin-bottom="0.212cm" fo:line-height="9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1.365cm" fo:margin-right="0cm" fo:margin-top="0.423cm" fo:margin-bottom="0.212cm" fo:line-height="9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2.1cm" fo:margin-right="0cm" fo:margin-top="0.212cm" fo:margin-bottom="0.212cm" fo:line-height="9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2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27" style:family="paragraph">
      <style:paragraph-properties fo:margin-left="0.6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.5cm" fo:line-height="11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.7cm" fo:margin-right="0cm" fo:margin-top="0.212cm" fo:margin-bottom="0.5cm" fo:line-height="11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000000" style:text-line-through-style="none" fo:font-family="'Calibri Light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'Calibri Ligh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color="#000000" style:text-line-through-style="none" fo:font-family="'Calibri Ligh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 text:space-before="1.366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866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ü">
        <style:list-level-properties text:space-before="2.066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ü">
        <style:list-level-properties text:space-before="0.7cm"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ü">
        <style:list-level-properties text:space-before="1.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Ø">
        <style:list-level-properties text:space-before="0.366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-0.134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ü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Ø">
        <style:list-level-properties text:space-before="1.366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Ø">
        <style:list-level-properties text:space-before="0.001cm" text:min-label-width="0.634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634cm"/>
        <style:text-properties fo:color="#c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634cm"/>
        <style:text-properties fo:font-family="Arial" style:font-family-generic="swiss" fo:color="#c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BGP</text:span><text:span text:style-name="T1"><text:line-break/></text:span><text:span text:style-name="T1">croire aujourd’hui</text:span></text:p>
          </draw:text-box>
        </draw:frame>
        <draw:frame draw:name="Sous-titre 2" presentation:style-name="pr2" draw:text-style-name="P2" draw:layer="layout" svg:width="24.824cm" svg:height="1.954cm" svg:x="4.809cm" svg:y="11.342cm" presentation:class="subtitle" presentation:user-transformed="true">
          <draw:text-box>
            <text:p text:style-name="P1"><text:span text:style-name="T2">Présentation de Mc 8,22-26</text:span></text:p>
          </draw:text-box>
        </draw:frame>
        <draw:custom-shape draw:name="ZoneTexte 3" draw:style-name="gr1" draw:text-style-name="P2" draw:layer="layout" svg:width="5.548cm" svg:height="1.098cm" svg:x="21.923cm" svg:y="14.559cm">
          <text:p text:style-name="P3"><text:span text:style-name="T3">5 novembre 202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ce dans l’évangile de Marc" draw:style-name="dp1" draw:master-page-name="Default_20_1" presentation:presentation-page-layout-name="AL2T11">
        <draw:frame draw:name="Titre 1" presentation:style-name="pr4" draw:text-style-name="P2" draw:layer="layout" svg:width="29.209cm" svg:height="1.993cm" svg:x="2.328cm" svg:y="1.014cm" presentation:class="title" presentation:user-transformed="true">
          <draw:text-box>
            <text:p text:style-name="P4"><text:span text:style-name="T4">Place dans l’évangile de Marc</text:span></text:p>
          </draw:text-box>
        </draw:frame>
        <draw:frame draw:name="Espace réservé du contenu 2" presentation:style-name="pr5" draw:text-style-name="P2" draw:layer="layout" svg:width="29.209cm" svg:height="14.443cm" svg:x="2.328cm" svg:y="3.592cm" presentation:class="outline" presentation:user-transformed="true">
          <draw:text-box>
            <text:list text:style-name="L5">
              <text:list-item>
                <text:p text:style-name="P5"><text:span text:style-name="T5">Marc est un conteur. Son Evangile ne suit pas un plan rigoureux. </text:span><text:span text:style-name="T5"><text:line-break/></text:span><text:span text:style-name="T5">Mais il a une trame.</text:span></text:p>
              </text:list-item>
            </text:list>
            <text:list text:style-name="L6">
              <text:list-item>
                <text:p text:style-name="P6"><text:span text:style-name="T5"><text:s/></text:span><text:span text:style-name="T5">1,1 <text:s text:c="4"/></text:span><text:span text:style-name="T6">Commencement de l’Evangile de Jésus, Christ, Fils de Dieu.</text:span></text:p>
              </text:list-item>
              <text:list-item>
                <text:p text:style-name="P6"><text:span text:style-name="T5"><text:s/></text:span><text:span text:style-name="T5">8,29 <text:s text:c="2"/></text:span><text:span text:style-name="T6">Prenant la parole, Pierre lui répond « Tu es le Christ ».</text:span></text:p>
              </text:list-item>
              <text:list-item>
                <text:p text:style-name="P6"><text:span text:style-name="T5"><text:s/></text:span><text:span text:style-name="T5">15,39 </text:span><text:span text:style-name="T6">Le centurion, voyant qu’il avait ainsi expiré, dit :</text:span><text:span text:style-name="T6"><text:line-break/></text:span><text:span text:style-name="T6">« Vraiment, cet homme était Fils de Dieu ».</text:span></text:p>
              </text:list-item>
            </text:list>
            <text:list text:style-name="L5">
              <text:list-item>
                <text:p text:style-name="P7"><text:span text:style-name="T5">La guérison de l’aveugle de Bethsaïde se situe à la fin de la première partie, entre deux passages qui traitent de la foi des disciples :</text:span></text:p>
              </text:list-item>
            </text:list>
            <text:list text:style-name="L7">
              <text:list-item>
                <text:p text:style-name="P5"><text:span text:style-name="T5">8, 14-21 L’inintelligence des disciples</text:span></text:p>
              </text:list-item>
            </text:list>
            <text:list text:style-name="L8">
              <text:list-item>
                <text:p text:style-name="P6"><text:span text:style-name="T5"><text:s/></text:span><text:span text:style-name="T5">8,18 « </text:span><text:span text:style-name="T6">Vous avez des yeux : ne voyez-vous pas ? »</text:span></text:p>
              </text:list-item>
            </text:list>
            <text:list text:style-name="L7">
              <text:list-item>
                <text:p text:style-name="P5"><text:span text:style-name="T5">8, 22-26 La guérison de l’aveugle de Bethsaïde </text:span></text:p>
              </text:list-item>
              <text:list-item>
                <text:p text:style-name="P5"><text:span text:style-name="T5">8, 27-30 Pierre reconnaît en Jésus le Messie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araison de Marc et Matthieu" draw:style-name="dp1" draw:master-page-name="Default_20_1" presentation:presentation-page-layout-name="AL2T11">
        <draw:frame draw:name="Titre 1" presentation:style-name="pr7" draw:text-style-name="P2" draw:layer="layout" svg:width="29.209cm" svg:height="1.475cm" svg:x="2.328cm" svg:y="0.546cm" presentation:class="title" presentation:user-transformed="true">
          <draw:text-box>
            <text:p text:style-name="P4"><text:span text:style-name="T4">Comparaison de Marc et Matthieu</text:span></text:p>
          </draw:text-box>
        </draw:frame>
        <draw:frame draw:name="Espace réservé du contenu 6" draw:style-name="standard" draw:layer="layout" svg:width="31.292cm" svg:height="15.84cm" svg:x="1.286cm" svg:y="2.193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7">Mc 8, 14 - 30</text:span></text:p>
              </table:table-cell>
              <table:table-cell table:style-name="ce2">
                <text:p text:style-name="P8"><text:span text:style-name="T7">Mt 16, 5-20</text:span></text:p>
              </table:table-cell>
            </table:table-row>
            <table:table-row table:style-name="ro2">
              <table:table-cell table:style-name="ce3">
                <text:p text:style-name="P9"><text:span text:style-name="T8">8, 14-21 L’inintelligence des disciples</text:span></text:p>
                <text:list text:style-name="L9">
                  <text:list-item>
                    <text:p text:style-name="P10"><text:span text:style-name="T8"><text:s/></text:span><text:span text:style-name="T8">8,21 </text:span><text:span text:style-name="T9">Et il leur disait : </text:span><text:span text:style-name="T9"><text:line-break/></text:span><text:span text:style-name="T9">« Ne comprenez-vous pas encore ? »</text:span></text:p>
                  </text:list-item>
                </text:list>
              </table:table-cell>
              <table:table-cell table:style-name="ce4">
                <text:p text:style-name="P9"><text:span text:style-name="T8">16, 5-12 Le levain des pharisiens</text:span></text:p>
                <text:list text:continue-numbering="true" text:style-name="L9">
                  <text:list-item>
                    <text:p text:style-name="P10"><text:span text:style-name="T8"><text:s/></text:span><text:span text:style-name="T8">16, 9 </text:span><text:span text:style-name="T9">Et il leur disait : </text:span><text:span text:style-name="T9"><text:line-break/></text:span><text:span text:style-name="T9">« Vous ne saisissez pas encore ? »</text:span></text:p>
                  </text:list-item>
                </text:list>
              </table:table-cell>
            </table:table-row>
            <table:table-row table:style-name="ro3">
              <table:table-cell table:style-name="ce5">
                <text:p text:style-name="P11"><text:span text:style-name="T8">8, 22-26 La guérison de l’aveugle</text:span></text:p>
              </table:table-cell>
              <table:table-cell table:style-name="ce6"/>
            </table:table-row>
            <table:table-row table:style-name="ro4">
              <table:table-cell table:style-name="ce7">
                <text:p text:style-name="P9"><text:span text:style-name="T8">8, 27-30 Pierre reconnaît en Jésus </text:span><text:span text:style-name="T8"><text:line-break/></text:span><text:span text:style-name="T8"> <text:s text:c="15"/>le Messie</text:span></text:p>
                <text:list text:style-name="L11">
                  <text:list-item>
                    <text:p text:style-name="P10"><text:span text:style-name="T8">8,29 <text:s text:c="2"/></text:span><text:span text:style-name="T9">Prenant la parole, </text:span><text:span text:style-name="T9"><text:line-break/></text:span><text:span text:style-name="T9">Pierre répond « Tu es le Christ ».</text:span></text:p>
                  </text:list-item>
                </text:list>
              </table:table-cell>
              <table:table-cell table:style-name="ce8">
                <text:p text:style-name="P9"><text:span text:style-name="T8">16, 13-20 Pierre reconnaît en Jésus </text:span><text:span text:style-name="T8"><text:line-break/></text:span><text:span text:style-name="T8"> <text:s text:c="17"/>le Fils de Dieu</text:span></text:p>
                <text:list text:continue-numbering="true" text:style-name="L11">
                  <text:list-item>
                    <text:p text:style-name="P10"><text:span text:style-name="T8">16, 16-17 <text:s text:c="2"/></text:span><text:span text:style-name="T9">Prenant la parole, </text:span><text:span text:style-name="T9"><text:line-break/></text:span><text:span text:style-name="T9">Simon-Pierre répondit « Tu es le Christ, </text:span><text:span text:style-name="T9"><text:line-break/></text:span><text:span text:style-name="T9">le Fils du Dieu vivant. »</text:span><text:span text:style-name="T9"><text:line-break/></text:span><text:span text:style-name="T9">Reprenant alors la parole, Jésus lui déclara : « Heureux es-tu, Simon fils de Jonas, car ce n’est pas la chair et le sang qui t’ont révélé cela, mais mon Père qui est aux cieux. »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hiatus" draw:style-name="dp1" draw:master-page-name="Default_20_1" presentation:presentation-page-layout-name="AL2T11">
        <draw:frame draw:name="Titre 1" presentation:style-name="pr4" draw:text-style-name="P2" draw:layer="layout" svg:width="7.742cm" svg:height="1.821cm" svg:x="12.182cm" svg:y="1.492cm" presentation:class="title" presentation:user-transformed="true">
          <draw:text-box>
            <text:p text:style-name="P1"><text:span text:style-name="T10">Le hiatus</text:span></text:p>
          </draw:text-box>
        </draw:frame>
        <draw:frame draw:name="Espace réservé du contenu 2" presentation:style-name="pr5" draw:text-style-name="P2" draw:layer="layout" svg:width="25.35cm" svg:height="12.744cm" svg:x="4.02cm" svg:y="4.295cm" presentation:class="outline" presentation:user-transformed="true">
          <draw:text-box>
            <text:list text:style-name="L5">
              <text:list-item>
                <text:p text:style-name="P12"><text:span text:style-name="T5">Les récits de Marc et Matthieu présentent le même hiatus</text:span><text:span text:style-name="T5"><text:line-break/></text:span><text:span text:style-name="T5">dans le passage de l’incrédulité à la foi. </text:span><text:span text:style-name="T5"><text:line-break/></text:span><text:span text:style-name="T5">Ils ne le dissimulent pas mais le traitent différemment.</text:span></text:p>
              </text:list-item>
            </text:list>
            <text:list text:style-name="L12">
              <text:list-item>
                <text:p text:style-name="P13"><text:span text:style-name="T5"><text:s/></text:span><text:span text:style-name="T5">Matthieu l’interprète en théologien : </text:span><text:span text:style-name="T5"><text:line-break/></text:span><text:span text:style-name="T5">seul Dieu lui-même peut nous faire découvrir qui Il est.</text:span></text:p>
              </text:list-item>
              <text:list-item>
                <text:p text:style-name="P14"><text:span text:style-name="T5"><text:s/></text:span><text:span text:style-name="T5">Marc l’illustre en conteur : </text:span><text:span text:style-name="T5"><text:line-break/></text:span><text:span text:style-name="T5">Il insère un récit, choisi dans une collection galiléenne de guérisons,</text:span><text:span text:style-name="T5"><text:line-break/></text:span><text:span text:style-name="T5">où il voit un lien avec son propos.</text:span></text:p>
              </text:list-item>
            </text:list>
            <text:list text:style-name="L5">
              <text:list-item>
                <text:p text:style-name="P15"><text:span text:style-name="T5"><text:s/></text:span><text:span text:style-name="T5">Mc 8,22-26 peut ainsi se lire à deux niveaux :</text:span></text:p>
              </text:list-item>
            </text:list>
            <text:list text:style-name="L12">
              <text:list-item>
                <text:p text:style-name="P13"><text:span text:style-name="T5"><text:s/></text:span><text:span text:style-name="T5">isolément</text:span><text:span text:style-name="T5"><text:line-break/></text:span><text:span text:style-name="T5">comme un récit de miracle (avec des singularités)</text:span></text:p>
              </text:list-item>
              <text:list-item>
                <text:p text:style-name="P14"><text:span text:style-name="T5"><text:s/></text:span><text:span text:style-name="T5">dans son contexte</text:span><text:span text:style-name="T5"><text:line-break/></text:span><text:span text:style-name="T5">comme une parabole en acte (illustrant le franchissement </text:span><text:span text:style-name="T5"><text:line-break/></text:span><text:span text:style-name="T5">d’une </text:span><text:span text:style-name="T11">étape</text:span><text:span text:style-name="T5"> dans un parcours de foi).</text:span></text:p>
              </text:list-item>
            </text:list>
            <text:p text:style-name="P12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>
        <draw:frame draw:name="Image 2" draw:style-name="gr3" draw:text-style-name="P16" draw:layer="layout" svg:width="22.045cm" svg:height="14.735cm" svg:x="5.228cm" svg:y="3.081cm">
          <draw:image xlink:href="Pictures/20000007000037D100002536A327889A.wmf" xlink:type="simple" xlink:show="embed" xlink:actuate="onLoad">
            <text:p/>
          </draw:image>
        </draw:frame>
        <draw:custom-shape draw:name="ZoneTexte 4" draw:style-name="gr1" draw:text-style-name="P2" draw:layer="layout" svg:width="19.801cm" svg:height="1.605cm" svg:x="6.35cm" svg:y="0.838cm">
          <text:p text:style-name="P3"><text:span text:style-name="T12">Jésus et ses disciples arrivent à Bethsaïd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rencontre – 8,22-23 a" draw:style-name="dp1" draw:master-page-name="Default_20_1" presentation:presentation-page-layout-name="AL2T11">
        <draw:frame draw:name="Titre 1" presentation:style-name="pr7" draw:text-style-name="P2" draw:layer="layout" svg:width="29.209cm" svg:height="1.895cm" svg:x="2.008cm" svg:y="1.014cm" presentation:class="title" presentation:user-transformed="true">
          <draw:text-box>
            <text:p text:style-name="P4"><text:span text:style-name="T4">La rencontre – </text:span><text:span text:style-name="T13">8,22-23 a</text:span></text:p>
          </draw:text-box>
        </draw:frame>
        <draw:frame draw:name="Espace réservé du contenu 2" presentation:style-name="pr5" draw:text-style-name="P2" draw:layer="layout" svg:width="29.209cm" svg:height="14.372cm" svg:x="1.813cm" svg:y="3.481cm" presentation:class="outline" presentation:user-transformed="true">
          <draw:text-box>
            <text:list text:style-name="L14">
              <text:list-item>
                <text:p text:style-name="P17"><text:span text:style-name="T11">Le groupe des villageois</text:span></text:p>
              </text:list-item>
            </text:list>
            <text:p text:style-name="P17"><text:span text:style-name="T5">Des villageois anonymes « </text:span><text:span text:style-name="T6">amènent un aveugle et supplient Jésus de le toucher </text:span><text:span text:style-name="T5">».</text:span></text:p>
            <text:p text:style-name="P18"><text:span text:style-name="T5">Dans les récits de guérison, il y a souvent un groupe qui entoure le malade </text:span><text:span text:style-name="T5"><text:line-break/></text:span><text:span text:style-name="T5">(cf. 2,3 ; 7,32; …). Le rôle de ce groupe est bref mais important : </text:span><text:span text:style-name="T5"><text:line-break/></text:span><text:span text:style-name="T5">permettre la rencontre avec Jésus et demander la guérison.</text:span></text:p>
            <text:list text:style-name="L5">
              <text:list-item>
                <text:p text:style-name="P5"><text:span text:style-name="T11">L’aveugle</text:span></text:p>
              </text:list-item>
            </text:list>
            <text:p text:style-name="P5"><text:span text:style-name="T5">Au début du récit, l’aveugle est passif. </text:span><text:span text:style-name="T5"><text:line-break/></text:span><text:span text:style-name="T5">On ne sait rien de lui, si ce n’est son manque : il ne voit pas.</text:span></text:p>
            <text:list text:continue-numbering="true" text:style-name="L5">
              <text:list-item>
                <text:p text:style-name="P5"><text:span text:style-name="T11">Le geste de Jésus</text:span></text:p>
              </text:list-item>
            </text:list>
            <text:p text:style-name="P5"><text:span text:style-name="T5">Jésus « </text:span><text:span text:style-name="T6">le prend par la main </text:span><text:span text:style-name="T5">». </text:span><text:span text:style-name="T5"><text:line-break/></text:span><text:span text:style-name="T5">Aucune parole n’est échangée, <text:s/>mais le contact corporel est établi.</text:span></text:p>
            <text:list text:continue-numbering="true" text:style-name="L5">
              <text:list-item>
                <text:p text:style-name="P5"><text:span text:style-name="T11">L’éloignement</text:span></text:p>
              </text:list-item>
            </text:list>
            <text:p text:style-name="P5"><text:span text:style-name="T5">Jésus « </text:span><text:span text:style-name="T6">l’emmène hors du village </text:span><text:span text:style-name="T5">». </text:span></text:p>
            <text:list text:style-name="L16">
              <text:list-item>
                <text:p text:style-name="P5"><text:span text:style-name="T5">S’agit-il de trouver la tranquillité pour une intervention délicate ? </text:span></text:p>
              </text:list-item>
              <text:list-item>
                <text:p text:style-name="P5"><text:span text:style-name="T5">ou la guérison passe-t-elle par une rupture avec son existence passée ?</text:span></text:p>
              </text:list-item>
            </text:list>
            <text:p text:style-name="P18"><text:span text:style-name="T5"/></text:p>
            <text:p text:style-name="P18"><text:span text:style-name="T5"/></text:p>
            <text:p text:style-name="P18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actes de Jésus – 8,23 b" draw:style-name="dp1" draw:master-page-name="Default_20_1" presentation:presentation-page-layout-name="AL2T11">
        <draw:frame draw:name="Titre 1" presentation:style-name="pr4" draw:text-style-name="P2" draw:layer="layout" svg:width="29.209cm" svg:height="2.289cm" svg:x="2.328cm" svg:y="0.988cm" presentation:class="title" presentation:user-transformed="true">
          <draw:text-box>
            <text:p text:style-name="P4"><text:span text:style-name="T4">Les actes de Jésus – </text:span><text:span text:style-name="T14">8,23 b</text:span></text:p>
          </draw:text-box>
        </draw:frame>
        <draw:frame draw:name="Espace réservé du contenu 2" presentation:style-name="pr5" draw:text-style-name="P2" draw:layer="layout" svg:width="30.084cm" svg:height="13.694cm" svg:x="2.145cm" svg:y="3.764cm" presentation:class="outline" presentation:user-transformed="true">
          <draw:text-box>
            <text:p text:style-name="P12"><text:span text:style-name="T5"><text:tab/></text:span><text:span text:style-name="T5">Il suffit généralement à Jésus de toucher le malade pour le guérir.</text:span><text:span text:style-name="T5"><text:line-break/></text:span><text:span text:style-name="T5"><text:tab/></text:span><text:span text:style-name="T5">Ici, il « </text:span><text:span text:style-name="T6">met de la salive sur ses yeux </text:span><text:span text:style-name="T5">» et «</text:span><text:span text:style-name="T6"> lui impose les mains</text:span><text:span text:style-name="T5"> ».</text:span></text:p>
            <text:p text:style-name="P19"><text:span text:style-name="T5"><text:tab/></text:span><text:span text:style-name="T5">On connaît d’anciens textes où des guérisseurs agissent de même.</text:span><text:span text:style-name="T5"><text:line-break/></text:span><text:span text:style-name="T5"><text:tab/></text:span><text:span text:style-name="T5">Dans l’antiquité, la salive passait pour avoir des vertus curatives. </text:span></text:p>
            <text:p text:style-name="P12"><text:span text:style-name="T5">Deux lignes d’interprétation :</text:span></text:p>
            <text:list text:style-name="L17">
              <text:list-item>
                <text:p text:style-name="P14"><text:span text:style-name="T5"><text:s/></text:span><text:span text:style-name="T5">Le comportement de Jésus répond aux pratiques thérapeutiques</text:span><text:span text:style-name="T5"><text:line-break/></text:span><text:span text:style-name="T5"> de son époque. </text:span></text:p>
              </text:list-item>
            </text:list>
            <text:p text:style-name="P20"><text:span text:style-name="T5"><text:s text:c="4"/></text:span><text:span text:style-name="T5">Jésus est un homme dont la vie s’inscrit dans un lieu et une histoire.</text:span></text:p>
            <text:list text:continue-numbering="true" text:style-name="L17">
              <text:list-item>
                <text:p text:style-name="P21"><text:span text:style-name="T5"><text:s/></text:span><text:span text:style-name="T5">Au-delà de leur portée immédiate, les actes de Jésus ont une signification </text:span><text:span text:style-name="T5"><text:line-break/></text:span><text:span text:style-name="T5">à découvrir (cf. la multiplication des pains).</text:span></text:p>
              </text:list-item>
            </text:list>
            <text:p text:style-name="P22"><text:span text:style-name="T5"><text:s text:c="4"/></text:span><text:span text:style-name="T5">En appliquant sa salive, Jésus prend de sa substance pour la communiquer à l’aveugle. En imposant les mains, il répand son esprit.</text:span></text:p>
            <text:p text:style-name="P23"><text:span text:style-name="T5">Jésus est le sauveur, dont les actes préfigurent le don qu’il fera de lui-même.</text:span></text:p>
            <text:p text:style-name="P12"><text:span text:style-name="T5"/></text:p>
            <text:p text:style-name="P12"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ésus interroge – 8,23 c" draw:style-name="dp1" draw:master-page-name="Default_20_1" presentation:presentation-page-layout-name="AL2T11">
        <draw:frame draw:name="Titre 1" presentation:style-name="pr7" draw:text-style-name="P2" draw:layer="layout" svg:width="29.209cm" svg:height="2.289cm" svg:x="2.328cm" svg:y="1.171cm" presentation:class="title" presentation:user-transformed="true">
          <draw:text-box>
            <text:p text:style-name="P4"><text:span text:style-name="T4">Jésus interroge – </text:span><text:span text:style-name="T14">8,23 c</text:span></text:p>
          </draw:text-box>
        </draw:frame>
        <draw:frame draw:name="Espace réservé du contenu 2" presentation:style-name="pr5" draw:text-style-name="P2" draw:layer="layout" svg:width="29.542cm" svg:height="14.113cm" svg:x="2.328cm" svg:y="3.65cm" presentation:class="outline" presentation:user-transformed="true">
          <draw:text-box>
            <text:p text:style-name="P24"><text:span text:style-name="T5">Jésus interroge : « </text:span><text:span text:style-name="T6">Vois-tu quelque chose ? </text:span><text:span text:style-name="T5">». </text:span></text:p>
            <text:p text:style-name="P5"><text:span text:style-name="T5">La première parole de Jésus dans ce passage est une question.</text:span><text:span text:style-name="T5"><text:line-break/></text:span><text:span text:style-name="T5">Et c’est la seule question de ce type dans les récits évangéliques </text:span><text:span text:style-name="T5"><text:line-break/></text:span><text:span text:style-name="T5">de miracle.</text:span><text:span text:style-name="T5"><text:line-break/></text:span><text:span text:style-name="T5">Comment la comprendre ?</text:span></text:p>
            <text:list text:style-name="L18">
              <text:list-item>
                <text:p text:style-name="P5"><text:span text:style-name="T5"><text:s/></text:span><text:span text:style-name="T5">Jésus interroge en tant que </text:span><text:span text:style-name="T11">thérapeute</text:span><text:span text:style-name="T5">. </text:span><text:span text:style-name="T5"><text:line-break/></text:span><text:span text:style-name="T5">Il a besoin de la réponse de l’aveugle pour appréhender exactement son état et mener à terme l’action de guérison.</text:span></text:p>
              </text:list-item>
              <text:list-item>
                <text:p text:style-name="P5"><text:span text:style-name="T5"><text:s/></text:span><text:span text:style-name="T5">Jésus interroge en tant que </text:span><text:span text:style-name="T11">pasteur</text:span><text:span text:style-name="T5">. </text:span><text:span text:style-name="T5"><text:line-break/></text:span><text:span text:style-name="T5">Par sa question, Jésus invite l’aveugle à prendre conscience de l’action bénéfique de Dieu et à l’exprimer. </text:span><text:span text:style-name="T5"><text:line-break/></text:span><text:span text:style-name="T5">L’aveugle doit jouer un rôle actif dans sa guérison.</text:span></text:p>
              </text:list-item>
            </text:list>
          </draw:text-box>
        </draw:frame>
        <presentation:notes draw:style-name="dp3">
          <draw:page-thumbnail draw:name="Espace réservé de l'image des diapositives 1" draw:style-name="gr2" draw:layer="layout" svg:width="15.239cm" svg:height="8.572cm" svg:x="1.905cm" svg:y="3.175cm" draw:page-number="8" presentation:class="page"/>
          <draw:frame draw:name="Espace réservé des notes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10" draw:text-style-name="P26" draw:layer="layout" svg:width="8.254cm" svg:height="1.273cm" svg:x="10.791cm" svg:y="24.126cm" presentation:class="page-number" presentation:user-transformed="true">
            <draw:text-box>
              <text:p text:style-name="P25"><text:span text:style-name="T15"><text:page-number>&lt;number&gt;</text:page-number></text:span></text:p>
            </draw:text-box>
          </draw:frame>
        </presentation:notes>
      </draw:page>
      <draw:page draw:name="L’aveugle répond – 8,24" draw:style-name="dp1" draw:master-page-name="Default_20_1" presentation:presentation-page-layout-name="AL2T11">
        <draw:frame draw:name="Titre 1" presentation:style-name="pr7" draw:text-style-name="P2" draw:layer="layout" svg:width="29.209cm" svg:height="2.289cm" svg:x="2.328cm" svg:y="1.171cm" presentation:class="title" presentation:user-transformed="true">
          <draw:text-box>
            <text:p text:style-name="P4"><text:span text:style-name="T4">L’aveugle répond – </text:span><text:span text:style-name="T14">8,24</text:span></text:p>
          </draw:text-box>
        </draw:frame>
        <draw:frame draw:name="Espace réservé du contenu 2" presentation:style-name="pr5" draw:text-style-name="P2" draw:layer="layout" svg:width="30.082cm" svg:height="12.905cm" svg:x="1.455cm" svg:y="4.109cm" presentation:class="outline" presentation:user-transformed="true">
          <draw:text-box>
            <text:p text:style-name="P7"><text:span text:style-name="T5">La réponse, grammaticalement incorrecte (sous le coup de l’émotion ?), </text:span><text:span text:style-name="T5"><text:line-break/></text:span><text:span text:style-name="T5">est confuse. « </text:span><text:span text:style-name="T6">Je vois les hommes comme des arbres je les vois marcher </text:span><text:span text:style-name="T5">».</text:span><text:span text:style-name="T5"><text:line-break/></text:span><text:span text:style-name="T5">En tout cas la guérison est incomplète. </text:span></text:p>
            <text:p text:style-name="P18"><text:span text:style-name="T5">Trois questions viennent à l’esprit:</text:span></text:p>
            <text:list text:style-name="L18">
              <text:list-item>
                <text:p text:style-name="P5"><text:span text:style-name="T5"><text:s/></text:span><text:span text:style-name="T5">Les autres guérisons d’aveugles sont instantanées (cf. Bartimée 10,46). </text:span><text:span text:style-name="T5"><text:line-break/></text:span><text:span text:style-name="T5">Ici, quel est l’obstacle qui entrave l’action de Jésus ?</text:span></text:p>
              </text:list-item>
              <text:list-item>
                <text:p text:style-name="P5"><text:span text:style-name="T5"><text:s/></text:span><text:span text:style-name="T5">L’aveugle commence par « </text:span><text:span text:style-name="T6">Je vois les hommes </text:span><text:span text:style-name="T5">». </text:span><text:span text:style-name="T5"><text:line-break/></text:span><text:span text:style-name="T5">Comment est-ce possible alors que Jésus l’a emmené à l’écart du village ?</text:span></text:p>
              </text:list-item>
              <text:list-item>
                <text:p text:style-name="P5"><text:span text:style-name="T5"><text:s/></text:span><text:span text:style-name="T5">Il poursuit : «</text:span><text:span text:style-name="T6">comme des arbres je les vois marcher. </text:span><text:span text:style-name="T5">»</text:span><text:span text:style-name="T5"><text:line-break/></text:span><text:span text:style-name="T5">L’image est contradictoire et suscite la réflexion.</text:span></text:p>
              </text:list-item>
            </text:list>
            <text:p text:style-name="P27"><text:span text:style-name="T5">Est-ce <text:s/>le constat d’une guérison imparfaite , ou un appel à rompre </text:span><text:span text:style-name="T5"><text:line-break/></text:span><text:span text:style-name="T5">avec ses racines passées et à se mettre en mouvement ?</text:span></text:p>
            <text:p text:style-name="P5"><text:span text:style-name="T5"/></text:p>
          </draw:text-box>
        </draw:frame>
        <presentation:notes draw:style-name="dp3">
          <draw:page-thumbnail draw:name="Espace réservé de l'image des diapositives 1" draw:style-name="gr2" draw:layer="layout" svg:width="15.239cm" svg:height="8.572cm" svg:x="1.905cm" svg:y="3.175cm" draw:page-number="9" presentation:class="page"/>
          <draw:frame draw:name="Espace réservé des notes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10" draw:text-style-name="P26" draw:layer="layout" svg:width="8.254cm" svg:height="1.273cm" svg:x="10.791cm" svg:y="24.126cm" presentation:class="page-number" presentation:user-transformed="true">
            <draw:text-box>
              <text:p text:style-name="P25"><text:span text:style-name="T15"><text:page-number>&lt;number&gt;</text:page-number></text:span></text:p>
            </draw:text-box>
          </draw:frame>
        </presentation:notes>
      </draw:page>
      <draw:page draw:name="Jésus persévère – 8,25" draw:style-name="dp1" draw:master-page-name="Default_20_1" presentation:presentation-page-layout-name="AL2T11">
        <draw:frame draw:name="Titre 1" presentation:style-name="pr7" draw:text-style-name="P2" draw:layer="layout" svg:width="29.209cm" svg:height="2.289cm" svg:x="2.328cm" svg:y="1.171cm" presentation:class="title" presentation:user-transformed="true">
          <draw:text-box>
            <text:p text:style-name="P4"><text:span text:style-name="T4">Jésus persévère – </text:span><text:span text:style-name="T14">8,25</text:span></text:p>
          </draw:text-box>
        </draw:frame>
        <draw:frame draw:name="Espace réservé du contenu 2" presentation:style-name="pr5" draw:text-style-name="P2" draw:layer="layout" svg:width="31.811cm" svg:height="14.113cm" svg:x="1.085cm" svg:y="3.764cm" presentation:class="outline" presentation:user-transformed="true">
          <draw:text-box>
            <text:list text:style-name="L5">
              <text:list-item>
                <text:p text:style-name="P5"><text:span text:style-name="T5">Jésus ne se décourage pas. « </text:span><text:span text:style-name="T6">Il pose à nouveau les mains sur les yeux </text:span><text:span text:style-name="T5">».</text:span><text:span text:style-name="T5"><text:line-break/></text:span><text:span text:style-name="T5">Jésus ne se contente pas d’un demi-succès. Il veut une victoire totale.</text:span></text:p>
              </text:list-item>
              <text:list-item>
                <text:p text:style-name="P5"><text:span text:style-name="T5">Cette fois, la guérison est complète. Elle est signifiée par une succession d’expressions : « </text:span><text:span text:style-name="T6">et il vit clair (διεβλεψεν) et il fut rétabli (απεκατεστη) </text:span><text:span text:style-name="T6"><text:line-break/></text:span><text:span text:style-name="T6">et il distingua nettement (ενεβλεπεν) toutes choses </text:span><text:span text:style-name="T5">». </text:span><text:span text:style-name="T5"><text:line-break/></text:span><text:span text:style-name="T5">Grammaticalement, les temps des verbes marquent une progression. </text:span><text:span text:style-name="T5"><text:line-break/></text:span><text:span text:style-name="T6">Διεβλεψεν, </text:span><text:span text:style-name="T5">à l’aoriste, marque le moment où l’aveugle acquiert une vue parfaite. </text:span><text:span text:style-name="T6">Ενεβλεπεν, </text:span><text:span text:style-name="T5">à l’imparfait, montre que cette vision est acquise </text:span><text:span text:style-name="T5"><text:line-break/></text:span><text:span text:style-name="T5">dans la durée.</text:span></text:p>
              </text:list-item>
            </text:list>
            <text:p text:style-name="P24"><text:span text:style-name="T5">Autant le traitement a été laborieux, </text:span><text:span text:style-name="T5"><text:line-break/></text:span><text:span text:style-name="T5">autant la guérison est heureuse !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presentation:notes draw:style-name="dp3">
          <draw:page-thumbnail draw:name="Espace réservé de l'image des diapositives 1" draw:style-name="gr2" draw:layer="layout" svg:width="15.239cm" svg:height="8.572cm" svg:x="1.905cm" svg:y="3.175cm" draw:page-number="10" presentation:class="page"/>
          <draw:frame draw:name="Espace réservé des notes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10" draw:text-style-name="P26" draw:layer="layout" svg:width="8.254cm" svg:height="1.273cm" svg:x="10.791cm" svg:y="24.126cm" presentation:class="page-number" presentation:user-transformed="true">
            <draw:text-box>
              <text:p text:style-name="P25"><text:span text:style-name="T15"><text:page-number>&lt;number&gt;</text:page-number></text:span></text:p>
            </draw:text-box>
          </draw:frame>
        </presentation:notes>
      </draw:page>
      <draw:page draw:name="Jésus renvoie l’aveugle guéri – 8,26" draw:style-name="dp1" draw:master-page-name="Default_20_1" presentation:presentation-page-layout-name="AL2T11">
        <draw:frame draw:name="Titre 1" presentation:style-name="pr7" draw:text-style-name="P2" draw:layer="layout" svg:width="29.209cm" svg:height="2.289cm" svg:x="2.328cm" svg:y="1.131cm" presentation:class="title" presentation:user-transformed="true">
          <draw:text-box>
            <text:p text:style-name="P4"><text:span text:style-name="T4">Jésus renvoie l’aveugle guéri – </text:span><text:span text:style-name="T14">8,26</text:span></text:p>
          </draw:text-box>
        </draw:frame>
        <draw:frame draw:name="Espace réservé du contenu 2" presentation:style-name="pr5" draw:text-style-name="P2" draw:layer="layout" svg:width="25.744cm" svg:height="13.932cm" svg:x="4.061cm" svg:y="3.986cm" presentation:class="outline" presentation:user-transformed="true">
          <draw:text-box>
            <text:list text:style-name="L5">
              <text:list-item>
                <text:p text:style-name="P28"><text:span text:style-name="T5">« </text:span><text:span text:style-name="T6">Jésus le renvoie dans sa maison</text:span><text:span text:style-name="T5">»</text:span><text:span text:style-name="T6"> .</text:span><text:span text:style-name="T6"><text:line-break/></text:span><text:span text:style-name="T5">Ordinairement, les récits de guérison se concluent par les acclamations </text:span><text:span text:style-name="T5"><text:line-break/></text:span><text:span text:style-name="T5">de la foule : « </text:span><text:span text:style-name="T6">il a bien fait toutes choses ; il fait entendre les sourds </text:span><text:span text:style-name="T6"><text:line-break/></text:span><text:span text:style-name="T6">et parler les muets </text:span><text:span text:style-name="T5">» (7,37). </text:span><text:span text:style-name="T5"><text:line-break/></text:span><text:span text:style-name="T5">Rien de tel dans ce récit. On l’explique souvent par la théorie </text:span><text:span text:style-name="T5"><text:line-break/></text:span><text:span text:style-name="T5">du « secret messianique ».</text:span></text:p>
              </text:list-item>
            </text:list>
            <text:p text:style-name="P29"><text:span text:style-name="T5">Mais dans l’Evangile de Mc, la « maison » peut évoquer l’église domestique </text:span><text:span text:style-name="T5"><text:line-break/></text:span><text:span text:style-name="T5">(cf.1,29-31). Serait-ce le cas ici ?</text:span><text:span text:style-name="T5"><text:line-break/></text:span><text:span text:style-name="T5"/></text:p>
            <text:list text:continue-numbering="true" text:style-name="L5">
              <text:list-item>
                <text:p text:style-name="P28"><text:span text:style-name="T5">Jésus ajoute : « </text:span><text:span text:style-name="T6">n’entre même pas dans le village</text:span><text:span text:style-name="T5">». </text:span><text:span text:style-name="T5"><text:line-break/></text:span><text:span text:style-name="T5">Comment interpréter cette ultime recommandation ?</text:span><text:span text:style-name="T5"><text:line-break/></text:span><text:span text:style-name="T5"><text:tab/></text:span><text:span text:style-name="T5">- pour manifester qu’il n’a plus besoin de mendier pour vivre ?</text:span><text:span text:style-name="T5"><text:line-break/></text:span><text:span text:style-name="T5"><text:tab/></text:span><text:span text:style-name="T5">- pour que, rentré dans sa maison, il médite sur le don </text:span><text:span text:style-name="T5"><text:line-break/></text:span><text:span text:style-name="T5"> <text:s text:c="11"/>qui lui a été fait et y réponde par une vie nouvelle?</text:span></text:p>
              </text:list-item>
            </text:list>
            <text:p text:style-name="P28"><text:span text:style-name="T5"><text:tab/></text:span><text:span text:style-name="T5">- parce qu’il a vu un aspect du mystère de la personne de Jésus </text:span><text:span text:style-name="T5"><text:line-break/></text:span><text:span text:style-name="T5"> <text:s text:c="15"/>auquel on ne peut accéder qu’en suivant un chemin analogue au sien ?</text:span></text:p>
            <text:p text:style-name="P5"><text:span text:style-name="T5"/></text:p>
          </draw:text-box>
        </draw:frame>
        <presentation:notes draw:style-name="dp3">
          <draw:page-thumbnail draw:name="Espace réservé de l'image des diapositives 1" draw:style-name="gr2" draw:layer="layout" svg:width="15.239cm" svg:height="8.572cm" svg:x="1.905cm" svg:y="3.175cm" draw:page-number="11" presentation:class="page"/>
          <draw:frame draw:name="Espace réservé des notes 2" presentation:style-name="pr9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10" draw:text-style-name="P26" draw:layer="layout" svg:width="8.254cm" svg:height="1.273cm" svg:x="10.791cm" svg:y="24.126cm" presentation:class="page-number" presentation:user-transformed="true">
            <draw:text-box>
              <text:p text:style-name="P25"><text:span text:style-name="T1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ck to edit the title text format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6-01-09">09/01/2026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ck to edit the title text format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6-01-09">09/01/2026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Espace réservé de la date 1" presentation:style-name="Mpr10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6-01-09">09/01/2026</text:date></text:span></text:p>
        </draw:text-box>
      </draw:frame>
      <draw:frame draw:name="Espace réservé du pied de page 2" presentation:style-name="Mpr10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2-title" draw:layer="backgroundobjects" svg:width="30.479cm" svg:height="3.18cm" svg:x="1.693cm" svg:y="0.76cm" presentation:class="title" presentation:placeholder="true">
        <draw:text-box/>
      </draw:frame>
      <draw:frame presentation:style-name="Default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6-01-09T18:54:07.91</dc:date>
    <dc:creator>Christian Boutin</dc:creator>
    <meta:document-statistic meta:object-count="92"/>
    <meta:generator>OpenOffice/4.1.16$Win32 OpenOffice.org_project/4116m3$Build-9816</meta:generator>
  </office:meta>
</office:document-meta>
</file>